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Comic Sans MS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Comic Sans MS"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cký jazyk 4. B</text:p>
      <text:p text:style-name="P1"/>
      <text:p text:style-name="P1">Učivo v týdnu 15. 3. - 19. 3. 2021</text:p>
      <text:p text:style-name="P1"/>
      <text:list xml:id="list1855455774564932221" text:style-name="L1">
        <text:list-item>
          <text:p text:style-name="P2">Uč str. 27/ rozhovory, předložky between, next to, opposite</text:p>
        </text:list-item>
        <text:list-item>
          <text:p text:style-name="P2">PS str. 39/ Can you write about these animal?</text:p>
        </text:list-item>
        <text:list-item>
          <text:p text:style-name="P2">PS str. 33/1</text:p>
        </text:list-item>
        <text:list-item>
          <text:p text:style-name="P2">Do sešitu školního opsat zápis – Předložky (vložen na zsonline i Teams)</text:p>
        </text:list-item>
        <text:list-item>
          <text:p text:style-name="P3">DÚ <text:s/>PS str. 33/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1:26:45.62</meta:creation-date>
    <meta:document-statistic meta:table-count="0" meta:image-count="0" meta:object-count="0" meta:page-count="1" meta:paragraph-count="7" meta:word-count="55" meta:character-count="266"/>
    <dc:date>2021-03-16T11:38:13.47</dc:date>
    <meta:editing-duration>PT11M28S</meta:editing-duration>
    <meta:editing-cycles>1</meta:editing-cycles>
    <meta:generator>OpenOffice/4.1.7$Win32 OpenOffice.org_project/417m1$Build-9800</meta:generator>
  </office:meta>
</office:document-meta>
</file>