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style:font-name="Comic Sans MS"/>
    </style:style>
    <style:style style:name="P3" style:family="paragraph" style:parent-style-name="Standard" style:list-style-name="L2">
      <style:paragraph-properties fo:line-height="150%" fo:text-align="justify" style:justify-single-word="false"/>
      <style:text-properties style:font-name="Comic Sans MS"/>
    </style:style>
    <style:style style:name="P4" style:family="paragraph" style:parent-style-name="Standard" style:list-style-name="L3">
      <style:paragraph-properties fo:line-height="150%" fo:text-align="justify" style:justify-single-word="false"/>
      <style:text-properties style:font-name="Comic Sans M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lický jazyk 8. A</text:p>
      <text:p text:style-name="P1"/>
      <text:p text:style-name="P1">Dobrý den,</text:p>
      <text:p text:style-name="P1">tento týden vypracujte, prosím, následující úkoly. Oba (jak slovíčka, tak i pracovní list) pošlete na email <text:a xlink:type="simple" xlink:href="mailto:pokorna.sarka@post.cz" text:style-name="Internet_20_link" text:visited-style-name="Visited_20_Internet_20_Link">pokorna.sarka@post.cz</text:a>, nebo prostřednictím Teams, a to nejpozději do 2. 3. 2021. </text:p>
      <text:p text:style-name="P1">Š. Pokorná</text:p>
      <text:p text:style-name="P1"/>
      <text:list xml:id="list4727216279057860842" text:style-name="L1">
        <text:list-item>
          <text:p text:style-name="P2">Do slovníčku opsat slovíčka, která jste si během hodiny označili</text:p>
        </text:list-item>
        <text:list-item>
          <text:p text:style-name="P2">Úkoly viz níže </text:p>
        </text:list-item>
      </text:list>
      <text:p text:style-name="P1"/>
      <text:p text:style-name="P1">A. Tam, kde to lze (podle pravidel o počitatelných a nepočitatelných podstatných jménech), utvořte množné číslo od těchto spojení. Tam, kde to nejde, tvar opište. </text:p>
      <text:p text:style-name="P1">př. black cat – black cats, water-water</text:p>
      <text:list xml:id="list8381332260867650951" text:style-name="L2">
        <text:list-item>
          <text:p text:style-name="P3">red notebook</text:p>
        </text:list-item>
        <text:list-item>
          <text:p text:style-name="P3">pretty woman</text:p>
        </text:list-item>
        <text:list-item>
          <text:p text:style-name="P3">milk</text:p>
        </text:list-item>
        <text:list-item>
          <text:p text:style-name="P3">sugar</text:p>
        </text:list-item>
        <text:list-item>
          <text:p text:style-name="P3">child</text:p>
        </text:list-item>
        <text:list-item>
          <text:p text:style-name="P3">chocolate</text:p>
        </text:list-item>
        <text:list-item>
          <text:p text:style-name="P3">small cherry</text:p>
        </text:list-item>
        <text:list-item>
          <text:p text:style-name="P3">orange</text:p>
        </text:list-item>
        <text:list-item>
          <text:p text:style-name="P3">orange juice</text:p>
        </text:list-item>
        <text:list-item>
          <text:p text:style-name="P3">bread</text:p>
        </text:list-item>
      </text:list>
      <text:p text:style-name="P1"/>
      <text:p text:style-name="P1">B. Napište za slovo C (pokud je počitatelné) nebo U (pokud je nepočitatelné).</text:p>
      <text:list xml:id="list7942537046720787088" text:style-name="L3">
        <text:list-item>
          <text:p text:style-name="P4">flour</text:p>
        </text:list-item>
        <text:list-item>
          <text:p text:style-name="P4">cheese</text:p>
        </text:list-item>
        <text:list-item>
          <text:p text:style-name="P4">satsuma</text:p>
        </text:list-item>
        <text:list-item>
          <text:p text:style-name="P4"><text:soft-page-break/>cake</text:p>
        </text:list-item>
        <text:list-item>
          <text:p text:style-name="P4">vegetables</text:p>
        </text:list-item>
        <text:list-item>
          <text:p text:style-name="P4">butter</text:p>
        </text:list-item>
        <text:list-item>
          <text:p text:style-name="P4">cabbage</text:p>
        </text:list-item>
        <text:list-item>
          <text:p text:style-name="P4">grapes</text:p>
        </text:list-item>
        <text:list-item>
          <text:p text:style-name="P4">fruit</text:p>
        </text:list-item>
        <text:list-item>
          <text:p text:style-name="P4"><text:s/>mea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6T08:54:57.21</meta:creation-date>
    <meta:document-statistic meta:table-count="0" meta:image-count="0" meta:object-count="0" meta:page-count="2" meta:paragraph-count="29" meta:word-count="139" meta:character-count="775"/>
    <dc:date>2021-02-26T09:10:38.51</dc:date>
    <meta:editing-duration>PT15M41S</meta:editing-duration>
    <meta:editing-cycles>1</meta:editing-cycles>
    <meta:generator>OpenOffice/4.1.7$Win32 OpenOffice.org_project/417m1$Build-9800</meta:generator>
  </office:meta>
</office:document-meta>
</file>